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6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6">
            <text:p>8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79">
            <text:p>97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51004</text:p>
          </table:table-cell>
          <table:covered-table-cell table:number-columns-repeated="1" table:style-name="default"/>
          <table:table-cell table:style-name="ce33" office:value-type="float" office:value="871228.8">
            <text:p>871228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000000:93</text:p>
          </table:table-cell>
          <table:covered-table-cell table:number-columns-repeated="1" table:style-name="default"/>
          <table:table-cell table:style-name="ce33" office:value-type="float" office:value="404003.08">
            <text:p>404003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03:421</text:p>
          </table:table-cell>
          <table:covered-table-cell table:number-columns-repeated="1" table:style-name="default"/>
          <table:table-cell table:style-name="ce33" office:value-type="float" office:value="299344">
            <text:p>29934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60:721</text:p>
          </table:table-cell>
          <table:covered-table-cell table:number-columns-repeated="1" table:style-name="default"/>
          <table:table-cell table:style-name="ce33" office:value-type="float" office:value="47273.04">
            <text:p>47273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4700003:153</text:p>
          </table:table-cell>
          <table:covered-table-cell table:number-columns-repeated="1" table:style-name="default"/>
          <table:table-cell table:style-name="ce33" office:value-type="float" office:value="5241.25">
            <text:p>5241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4700005:207</text:p>
          </table:table-cell>
          <table:covered-table-cell table:number-columns-repeated="1" table:style-name="default"/>
          <table:table-cell table:style-name="ce33" office:value-type="float" office:value="3773.7">
            <text:p>3773.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92:178</text:p>
          </table:table-cell>
          <table:covered-table-cell table:number-columns-repeated="1" table:style-name="default"/>
          <table:table-cell table:style-name="ce33" office:value-type="float" office:value="1131104">
            <text:p>11311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206:760</text:p>
          </table:table-cell>
          <table:covered-table-cell table:number-columns-repeated="1" table:style-name="default"/>
          <table:table-cell table:style-name="ce33" office:value-type="float" office:value="5651.04">
            <text:p>5651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18:811</text:p>
          </table:table-cell>
          <table:covered-table-cell table:number-columns-repeated="1" table:style-name="default"/>
          <table:table-cell table:style-name="ce33" office:value-type="float" office:value="1767086.53">
            <text:p>1767086.5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4700001:720</text:p>
          </table:table-cell>
          <table:covered-table-cell table:number-columns-repeated="1" table:style-name="default"/>
          <table:table-cell table:style-name="ce33" office:value-type="float" office:value="954318">
            <text:p>95431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0000000:1515</text:p>
          </table:table-cell>
          <table:covered-table-cell table:number-columns-repeated="1" table:style-name="default"/>
          <table:table-cell table:style-name="ce33" office:value-type="float" office:value="347361.72">
            <text:p>347361.7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1900005:139</text:p>
          </table:table-cell>
          <table:covered-table-cell table:number-columns-repeated="1" table:style-name="default"/>
          <table:table-cell table:style-name="ce33" office:value-type="float" office:value="12631.68">
            <text:p>12631.6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400009:659</text:p>
          </table:table-cell>
          <table:covered-table-cell table:number-columns-repeated="1" table:style-name="default"/>
          <table:table-cell table:style-name="ce33" office:value-type="float" office:value="345863.05">
            <text:p>345863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400009:660</text:p>
          </table:table-cell>
          <table:covered-table-cell table:number-columns-repeated="1" table:style-name="default"/>
          <table:table-cell table:style-name="ce33" office:value-type="float" office:value="76701.95">
            <text:p>76701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0000000:39</text:p>
          </table:table-cell>
          <table:covered-table-cell table:number-columns-repeated="1" table:style-name="default"/>
          <table:table-cell table:style-name="ce33" office:value-type="float" office:value="12204">
            <text:p>122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0000000:40</text:p>
          </table:table-cell>
          <table:covered-table-cell table:number-columns-repeated="1" table:style-name="default"/>
          <table:table-cell table:style-name="ce33" office:value-type="float" office:value="19228.4">
            <text:p>19228.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0000000:41</text:p>
          </table:table-cell>
          <table:covered-table-cell table:number-columns-repeated="1" table:style-name="default"/>
          <table:table-cell table:style-name="ce33" office:value-type="float" office:value="411646.59">
            <text:p>411646.5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2:5100001:34</text:p>
          </table:table-cell>
          <table:covered-table-cell table:number-columns-repeated="1" table:style-name="default"/>
          <table:table-cell table:style-name="ce33" office:value-type="float" office:value="692.64">
            <text:p>692.6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200005:584</text:p>
          </table:table-cell>
          <table:covered-table-cell table:number-columns-repeated="1" table:style-name="default"/>
          <table:table-cell table:style-name="ce33" office:value-type="float" office:value="266310">
            <text:p>26631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3200001:44</text:p>
          </table:table-cell>
          <table:covered-table-cell table:number-columns-repeated="1" table:style-name="default"/>
          <table:table-cell table:style-name="ce33" office:value-type="float" office:value="23164064">
            <text:p>2316406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2001:3</text:p>
          </table:table-cell>
          <table:covered-table-cell table:number-columns-repeated="1" table:style-name="default"/>
          <table:table-cell table:style-name="ce33" office:value-type="float" office:value="3945242.13">
            <text:p>3945242.1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3401:312</text:p>
          </table:table-cell>
          <table:covered-table-cell table:number-columns-repeated="1" table:style-name="default"/>
          <table:table-cell table:style-name="ce33" office:value-type="float" office:value="522545.2">
            <text:p>522545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4401:1941</text:p>
          </table:table-cell>
          <table:covered-table-cell table:number-columns-repeated="1" table:style-name="default"/>
          <table:table-cell table:style-name="ce33" office:value-type="float" office:value="60730.12">
            <text:p>60730.1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250001:178</text:p>
          </table:table-cell>
          <table:covered-table-cell table:number-columns-repeated="1" table:style-name="default"/>
          <table:table-cell table:style-name="ce33" office:value-type="float" office:value="101464.08">
            <text:p>101464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2300029:173</text:p>
          </table:table-cell>
          <table:covered-table-cell table:number-columns-repeated="1" table:style-name="default"/>
          <table:table-cell table:style-name="ce33" office:value-type="float" office:value="204900">
            <text:p>20490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3900046:198</text:p>
          </table:table-cell>
          <table:covered-table-cell table:number-columns-repeated="1" table:style-name="default"/>
          <table:table-cell table:style-name="ce33" office:value-type="float" office:value="808941">
            <text:p>80894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000000:6926</text:p>
          </table:table-cell>
          <table:covered-table-cell table:number-columns-repeated="1" table:style-name="default"/>
          <table:table-cell table:style-name="ce33" office:value-type="float" office:value="210797.81">
            <text:p>210797.8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000000:6927</text:p>
          </table:table-cell>
          <table:covered-table-cell table:number-columns-repeated="1" table:style-name="default"/>
          <table:table-cell table:style-name="ce33" office:value-type="float" office:value="111869.99">
            <text:p>111869.9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1:524</text:p>
          </table:table-cell>
          <table:covered-table-cell table:number-columns-repeated="1" table:style-name="default"/>
          <table:table-cell table:style-name="ce33" office:value-type="float" office:value="720165">
            <text:p>72016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7:5213</text:p>
          </table:table-cell>
          <table:covered-table-cell table:number-columns-repeated="1" table:style-name="default"/>
          <table:table-cell table:style-name="ce33" office:value-type="float" office:value="434662.5">
            <text:p>43466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7:5214</text:p>
          </table:table-cell>
          <table:covered-table-cell table:number-columns-repeated="1" table:style-name="default"/>
          <table:table-cell table:style-name="ce33" office:value-type="float" office:value="435397.5">
            <text:p>435397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10:6284</text:p>
          </table:table-cell>
          <table:covered-table-cell table:number-columns-repeated="1" table:style-name="default"/>
          <table:table-cell table:style-name="ce33" office:value-type="float" office:value="353899">
            <text:p>35389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13:1607</text:p>
          </table:table-cell>
          <table:covered-table-cell table:number-columns-repeated="1" table:style-name="default"/>
          <table:table-cell table:style-name="ce33" office:value-type="float" office:value="651996">
            <text:p>65199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13:1608</text:p>
          </table:table-cell>
          <table:covered-table-cell table:number-columns-repeated="1" table:style-name="default"/>
          <table:table-cell table:style-name="ce33" office:value-type="float" office:value="327286.96">
            <text:p>327286.9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24:183</text:p>
          </table:table-cell>
          <table:covered-table-cell table:number-columns-repeated="1" table:style-name="default"/>
          <table:table-cell table:style-name="ce33" office:value-type="float" office:value="116001.42">
            <text:p>116001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001028:309</text:p>
          </table:table-cell>
          <table:covered-table-cell table:number-columns-repeated="1" table:style-name="default"/>
          <table:table-cell table:style-name="ce33" office:value-type="float" office:value="1088564.05">
            <text:p>1088564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101001:1183</text:p>
          </table:table-cell>
          <table:covered-table-cell table:number-columns-repeated="1" table:style-name="default"/>
          <table:table-cell table:style-name="ce33" office:value-type="float" office:value="41508018.52">
            <text:p>41508018.5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101001:4611</text:p>
          </table:table-cell>
          <table:covered-table-cell table:number-columns-repeated="1" table:style-name="default"/>
          <table:table-cell table:style-name="ce33" office:value-type="float" office:value="8989227.18">
            <text:p>8989227.1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300001:908</text:p>
          </table:table-cell>
          <table:covered-table-cell table:number-columns-repeated="1" table:style-name="default"/>
          <table:table-cell table:style-name="ce33" office:value-type="float" office:value="4998708.39">
            <text:p>4998708.3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1:6227</text:p>
          </table:table-cell>
          <table:covered-table-cell table:number-columns-repeated="1" table:style-name="default"/>
          <table:table-cell table:style-name="ce33" office:value-type="float" office:value="68768.1">
            <text:p>68768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1:6228</text:p>
          </table:table-cell>
          <table:covered-table-cell table:number-columns-repeated="1" table:style-name="default"/>
          <table:table-cell table:style-name="ce33" office:value-type="float" office:value="1130152.2">
            <text:p>1130152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0200014:767</text:p>
          </table:table-cell>
          <table:covered-table-cell table:number-columns-repeated="1" table:style-name="default"/>
          <table:table-cell table:style-name="ce33" office:value-type="float" office:value="50816.16">
            <text:p>50816.1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0200014:768</text:p>
          </table:table-cell>
          <table:covered-table-cell table:number-columns-repeated="1" table:style-name="default"/>
          <table:table-cell table:style-name="ce33" office:value-type="float" office:value="50798.88">
            <text:p>50798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0000000:6748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8:1500002:257</text:p>
          </table:table-cell>
          <table:covered-table-cell table:number-columns-repeated="1" table:style-name="default"/>
          <table:table-cell table:style-name="ce33" office:value-type="float" office:value="617500">
            <text:p>61750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8:3000001:192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3000001:193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3000001:194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8:3000001:195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8:3000002:266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8:3000002:267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8:3000003:390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8:3000004:293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8:3000004:294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8:3100001:279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8:3100001:280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8:3100001:281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8:5500014:395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8:5500014:396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8:5500014:397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9:0102042:17</text:p>
          </table:table-cell>
          <table:covered-table-cell table:number-columns-repeated="1" table:style-name="default"/>
          <table:table-cell table:style-name="ce33" office:value-type="float" office:value="576915.12">
            <text:p>576915.1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9:0102042:289</text:p>
          </table:table-cell>
          <table:covered-table-cell table:number-columns-repeated="1" table:style-name="default"/>
          <table:table-cell table:style-name="ce33" office:value-type="float" office:value="755784">
            <text:p>75578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9:0104056:336</text:p>
          </table:table-cell>
          <table:covered-table-cell table:number-columns-repeated="1" table:style-name="default"/>
          <table:table-cell table:style-name="ce33" office:value-type="float" office:value="812339.3">
            <text:p>812339.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9:3500004:10</text:p>
          </table:table-cell>
          <table:covered-table-cell table:number-columns-repeated="1" table:style-name="default"/>
          <table:table-cell table:style-name="ce33" office:value-type="float" office:value="262768">
            <text:p>26276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0:2600001:365</text:p>
          </table:table-cell>
          <table:covered-table-cell table:number-columns-repeated="1" table:style-name="default"/>
          <table:table-cell table:style-name="ce33" office:value-type="float" office:value="183756.54">
            <text:p>183756.5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1:0100001:1492</text:p>
          </table:table-cell>
          <table:covered-table-cell table:number-columns-repeated="1" table:style-name="default"/>
          <table:table-cell table:style-name="ce33" office:value-type="float" office:value="539204.25">
            <text:p>539204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0800009:2</text:p>
          </table:table-cell>
          <table:covered-table-cell table:number-columns-repeated="1" table:style-name="default"/>
          <table:table-cell table:style-name="ce33" office:value-type="float" office:value="252797.31">
            <text:p>252797.3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3100002:218</text:p>
          </table:table-cell>
          <table:covered-table-cell table:number-columns-repeated="1" table:style-name="default"/>
          <table:table-cell table:style-name="ce33" office:value-type="float" office:value="544981.8">
            <text:p>544981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5100001:659</text:p>
          </table:table-cell>
          <table:covered-table-cell table:number-columns-repeated="1" table:style-name="default"/>
          <table:table-cell table:style-name="ce33" office:value-type="float" office:value="343293.63">
            <text:p>343293.6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600006:273</text:p>
          </table:table-cell>
          <table:covered-table-cell table:number-columns-repeated="1" table:style-name="default"/>
          <table:table-cell table:style-name="ce33" office:value-type="float" office:value="814922.56">
            <text:p>814922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8:8801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6:1200011:222</text:p>
          </table:table-cell>
          <table:covered-table-cell table:number-columns-repeated="1" table:style-name="default"/>
          <table:table-cell table:style-name="ce33" office:value-type="float" office:value="640840">
            <text:p>64084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270004:277</text:p>
          </table:table-cell>
          <table:covered-table-cell table:number-columns-repeated="1" table:style-name="default"/>
          <table:table-cell table:style-name="ce33" office:value-type="float" office:value="9339.24">
            <text:p>9339.2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270005:368</text:p>
          </table:table-cell>
          <table:covered-table-cell table:number-columns-repeated="1" table:style-name="default"/>
          <table:table-cell table:style-name="ce33" office:value-type="float" office:value="6966.04">
            <text:p>6966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0200052:363</text:p>
          </table:table-cell>
          <table:covered-table-cell table:number-columns-repeated="1" table:style-name="default"/>
          <table:table-cell table:style-name="ce33" office:value-type="float" office:value="816139.79">
            <text:p>816139.7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4800003:151</text:p>
          </table:table-cell>
          <table:covered-table-cell table:number-columns-repeated="1" table:style-name="default"/>
          <table:table-cell table:style-name="ce33" office:value-type="float" office:value="12652800">
            <text:p>1265280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0:0600040:139</text:p>
          </table:table-cell>
          <table:covered-table-cell table:number-columns-repeated="1" table:style-name="default"/>
          <table:table-cell table:style-name="ce33" office:value-type="float" office:value="108529.6">
            <text:p>108529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3046:315</text:p>
          </table:table-cell>
          <table:covered-table-cell table:number-columns-repeated="1" table:style-name="default"/>
          <table:table-cell table:style-name="ce33" office:value-type="float" office:value="740950">
            <text:p>74095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3046:316</text:p>
          </table:table-cell>
          <table:covered-table-cell table:number-columns-repeated="1" table:style-name="default"/>
          <table:table-cell table:style-name="ce33" office:value-type="float" office:value="1333449">
            <text:p>133344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04033:276</text:p>
          </table:table-cell>
          <table:covered-table-cell table:number-columns-repeated="1" table:style-name="default"/>
          <table:table-cell table:style-name="ce33" office:value-type="float" office:value="938813.43">
            <text:p>938813.4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48007:433</text:p>
          </table:table-cell>
          <table:covered-table-cell table:number-columns-repeated="1" table:style-name="default"/>
          <table:table-cell table:style-name="ce33" office:value-type="float" office:value="689905.48">
            <text:p>689905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49019:600</text:p>
          </table:table-cell>
          <table:covered-table-cell table:number-columns-repeated="1" table:style-name="default"/>
          <table:table-cell table:style-name="ce33" office:value-type="float" office:value="548536.05">
            <text:p>54853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49019:601</text:p>
          </table:table-cell>
          <table:covered-table-cell table:number-columns-repeated="1" table:style-name="default"/>
          <table:table-cell table:style-name="ce33" office:value-type="float" office:value="549634.68">
            <text:p>549634.6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51004:599</text:p>
          </table:table-cell>
          <table:covered-table-cell table:number-columns-repeated="1" table:style-name="default"/>
          <table:table-cell table:style-name="ce33" office:value-type="float" office:value="419991">
            <text:p>41999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51004:600</text:p>
          </table:table-cell>
          <table:covered-table-cell table:number-columns-repeated="1" table:style-name="default"/>
          <table:table-cell table:style-name="ce33" office:value-type="float" office:value="700100">
            <text:p>70010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4" office:value-type="float" office:value="86">
            <text:p>86</text:p>
          </table:table-cell>
          <table:table-cell table:style-name="ce30" table:number-columns-spanned="2" table:number-rows-spanned="1" office:value-type="string">
            <text:p>36:34:0606004:1529</text:p>
          </table:table-cell>
          <table:covered-table-cell table:number-columns-repeated="1" table:style-name="default"/>
          <table:table-cell table:style-name="ce35" office:value-type="float" office:value="78024.39">
            <text:p>78024.39</text:p>
          </table:table-cell>
          <table:table-cell table:style-name="ce30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30" office:value-type="string">
            <text:p>14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5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3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3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3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3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4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20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00000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0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0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0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0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0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0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0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000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0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00002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10008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1001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1001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10018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12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7:47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1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0105001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31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00000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10006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01002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0:01002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0:01002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1002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01002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01002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01002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01002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01002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0:01002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0:01002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0:01002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0:01002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0:01002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0:01002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0:01002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0:01002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01002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0:01002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0:01002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0:01002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0:01002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0:01002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01002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01002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0:01002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01002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0:01002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0:01002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0:01002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0:010028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0:010028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010028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010028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010029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010029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010029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010029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0:010029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0:01003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0:01003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0:1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0:15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0:15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0:15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0:15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0:15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3:02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3:03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00000:1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00000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000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4605:1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65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27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27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270004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27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27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27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27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27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27000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27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27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27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27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27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27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27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90025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39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39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68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68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68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68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68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68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68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68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68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68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68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68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68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6800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68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68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000000:2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000000:2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0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3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3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3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9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100000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13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13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13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13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130002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13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1300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13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130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13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000000:4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000000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1005:3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101019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2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102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102021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102021:1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102021:1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102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60100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601007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601007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7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701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701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701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7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7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701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701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7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7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701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701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701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7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701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701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701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701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701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7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701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70100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701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701003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701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701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701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701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701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701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70100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701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701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7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701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701004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701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18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1801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1901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1901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00100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0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2001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2001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2001026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200102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2101001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2101001:1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2201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2201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2601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2601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2601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260102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2601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2601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2601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3301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4101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4101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4101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0500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3400001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0000000:10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000000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000000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9:0000000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0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9:010203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02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02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02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0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11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11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1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11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2000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20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200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2000001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2000001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2000001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2000001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200000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2000001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20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20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260000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2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27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27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27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350000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35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40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40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40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40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40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40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40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40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40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500000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50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50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50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50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50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50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50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50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9:50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9:50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50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9:6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6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6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65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9:65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9:68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9:68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9:68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9:68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68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68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9:68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9:68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9:68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9:68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68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68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9:6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9:68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9:68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9:68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010005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3300006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0:43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1:0000000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1:000000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1:0000000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1:0000000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1:0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1:010000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1:010000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1:010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1:010000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1:01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1:01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1:01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1:01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1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010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1:01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1:0100017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1:0100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1:1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1:1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1:11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1:11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1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2:0000000:2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000000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0000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000000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0000000:3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000000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01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0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01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01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0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2:0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2:01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2:01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01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01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01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0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01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01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01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01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01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01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0100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01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2:01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2:01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2:01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2:01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2:0100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2:01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2:01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2:01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2:01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2:01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2:010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2:0100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2:01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2:01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2:01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2:01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2:0100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2:01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2:010001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2:010001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2:01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2:01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2:010003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2:02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2:0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2:02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2:02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2:0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2:02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2:02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2:02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2:0200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2:02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2:020001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2:02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2:020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2:03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2:03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2:03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2:03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2:03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2:03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2:03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2:03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2:03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2:03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2:03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2:03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2:03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2:03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2:03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2:03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2:03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2:03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2:03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2:03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2:030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2:03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30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2:03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2:03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2:04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2:0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2:0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4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2:04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2:04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2:04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2:04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2:0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4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04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0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04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0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04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04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04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04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04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05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05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0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05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05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0500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050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05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05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0500019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05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05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05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2:05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2:05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2:0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2:0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2:06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0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2:06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2:060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2:06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2:060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2:06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2:06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2:0600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2:06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2:060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2:06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2:0600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2:06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2:1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2:1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2:12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2:1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2:12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2:12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2:12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2:12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2:12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2:1200003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2:1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2:1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2:12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2:12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2:120000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2:12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2:12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2:16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2:16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2:16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2:16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2:16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2:16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2:16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2:16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2:16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2:16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2:16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2:16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2:16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2:16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2:19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2:19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2:19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2:21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2:21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2:2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2:21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2:2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2:21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2:21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2:2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2:21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2:2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2:21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2:2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2:21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2:21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2:2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2:2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2:24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2:2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2:2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2:24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2:2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2:24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2:24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2:24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2:240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2:240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2:24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2:24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2:24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2:24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2:24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2:24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2:24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2:24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2:24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2:2400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2:2400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2:2400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2:24000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2:2400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2:240003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2:2400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2:240003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2:2400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2:24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2:2400036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2:240003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2:2400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2:240003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2:29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2:33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2:33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2:3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2:33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3:0103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000000:10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000000:10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000000:1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0000000:13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0000000:9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0000000:9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0000000:9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0000000:9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02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0300011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030001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500005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500005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500016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5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11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1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18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1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18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1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18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1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18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18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18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18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18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18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1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1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18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18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18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18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1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18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1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1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18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18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1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18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18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18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1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18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18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18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18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1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180000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1800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18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18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1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18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18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18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18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180000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18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18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18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18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18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1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18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18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1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18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1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18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18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18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18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1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1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1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18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18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18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18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18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18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18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1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18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18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18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180000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1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18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18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18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18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18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18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18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18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18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18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18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1800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18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180000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1800005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18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18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18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18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18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18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18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18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18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18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18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18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18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18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18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18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18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18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18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18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18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18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18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18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18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18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18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18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18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18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180000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180000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18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18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18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18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18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18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1800006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1800006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18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18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18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18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18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18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18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18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18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18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18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18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18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18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18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18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18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18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18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18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18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18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18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18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1800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18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18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18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18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18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18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18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18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18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18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18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18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18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18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18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18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18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18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18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18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18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1800008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18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18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1800008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180000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1800008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18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18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18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18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18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18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18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180000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18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18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18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18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18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18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18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18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1800008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1800008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18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4600004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6700006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694200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694200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6945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6945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6945009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6945009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6945009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6945009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6945009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6945009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6945009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6945009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6945009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6945009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6945009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6945009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6945009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6945009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6945009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6945009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6945009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6945009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6945009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6945025:5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6945026:1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6945026:14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6945026:14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6945026:14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6945026:15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6945026:17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6945026:18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6945026:2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6945026:2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6945026:2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6945026:2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6945026:3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6945026:3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6945026:3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6945026:3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6945026:3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6945026:3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6945026:3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6945026:3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6945026:3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6945026:4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6945026:4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6945026:5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6945026:5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6945026:5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6945026:5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6945026:5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6945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6945026:6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6945026:7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6945026:8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6945026:8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6945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6945030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6945030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5:694503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6:1200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6:12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6:1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6:1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6:12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7:0011702:3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7:039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8:0105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8:0108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8:02001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8:02001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8:02001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8:02001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8:02001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8:02001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8:02001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8:02001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8:02001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8:02001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8:02001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8:02001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8:02001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8:02001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8:02001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8:02001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8:02001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8:02001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8:02001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8:02001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8:02001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8:02001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8:02001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8:02001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8:02001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8:02001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8:02001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8:02001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8:02001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8:1900054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8:190005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8:66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8:660002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8:700003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9:0101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9:0103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9:0103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9:08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0:02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1:30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1:30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2:0000000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2:0000000:1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2:0000000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2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2:0000000:1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2:0000000:1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2:0000000:1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2:0000000:1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2:0000000:2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2:010009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2:010009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2:010009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2:010009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2:010009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2:010009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2:010009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2:010009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2:010009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2:010009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2:010009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2:01001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2:01001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2:010013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2:01001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2:010014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2:010014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2:010014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2:010014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2:010014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2:010014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2:010014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2:010014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2:010014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2:010014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2:010014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2:010014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2:010014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2:0100145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2:01001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2:01001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2:10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3:00020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000000:43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000000:43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102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102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102008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10304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106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20101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201016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201016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20101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20108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202025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208079:11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209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20902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21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304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304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306086:8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31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31700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34902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401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401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401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401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401018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405013:3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502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504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504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50505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507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507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54701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602001:15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604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604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79">
            <text:p>979</text:p>
          </table:table-cell>
          <table:table-cell table:style-name="ce30" table:number-columns-spanned="3" table:number-rows-spanned="1" office:value-type="string">
            <text:p>36:34:0604027:3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